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Pictures/100002010000082F000001DDFD71521AB6C9787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cf0b4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cf0b4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e8046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10161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 </text:p>
      <text:p text:style-name="P2"><text:span text:style-name="T2">La Comisión de Salud Pública y Asistencia Social ha considerado el proyecto de declaración</text:span><text:span text:style-name="T1"> </text:span><text:span text:style-name="T4">44654 CD - Somos Vida y Familia </text:span><text:span text:style-name="T5">de los señores diputados Armas Belavi y Mayoraz, por el cual esta Cámara declara su adhesión a la conmemoración del día Mundial de la Asistencia Humanitaria que se celebra el 19 de agosto de cada año promoviendo actos, seminarios, talleres, conferencias, certámenes y /o programas de difusión</text:span><text:span text:style-name="T2">; y, por las razones expuestas en los fundamentos y las que podrá dar el miembro informante, </text:span><text:span text:style-name="T3">esta Comisión aconseja la aprobación del siguiente texto con modificaciones:</text:span><draw:frame draw:style-name="fr1" draw:name="image3.png" text:anchor-type="char" svg:x="1.981cm" svg:y="-3cm" svg:width="8.999cm" svg:height="2.05cm" draw:z-index="2"><draw:image xlink:href="Pictures/100002010000082F000001DDFD71521AB6C9787A.png" xlink:type="simple" xlink:show="embed" xlink:actuate="onLoad" loext:mime-type="image/png"/></draw:frame></text:p>
      <text:p text:style-name="P8"/>
      <text:p text:style-name="P8">LA CÁMARA DE DIPUTADOS DE LA PROVINCIA</text:p>
      <text:p text:style-name="P8">DECLARA:</text:p>
      <text:p text:style-name="P2"><text:span text:style-name="T2">su </text:span><text:span text:style-name="T5">adhesión a la conmemoración del “Día Mundial de la Asistencia Humanitaria” que se celebra el 19 de agosto de cada año</text:span><text:span text:style-name="T2"> proclamado por la Asamblea General de las Naciones Unidas el d</text:span><text:span text:style-name="T5">ía </text:span><text:span text:style-name="T2">11 de diciembre de 2008.</text:span></text:p>
      <text:p text:style-name="P3"/>
      <text:p text:style-name="P4">Sala de la Comisión en Zoom, 29 de septiembre de 2021.</text:p>
      <text:p text:style-name="P10">Firmantes: <text:span text:style-name="T6">CIANCIO – ARMAS BELAVI - BALAGUÉ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cf0b4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cf0b4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break-before="auto" fo:break-after="auto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 </text:p>
              <text:p text:style-name="MP3">- <text:a xlink:type="simple" xlink:href="https://www.diputadossantafe.gov.ar/" text:style-name="ListLabel_20_1" text:visited-style-name="ListLabel_20_1">https://www.diputadossantafe.gov.ar</text:a>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9-29T14:01:44.085192884</dc:date>
    <meta:editing-duration>PT4M28S</meta:editing-duration>
    <meta:editing-cycles>2</meta:editing-cycles>
    <meta:document-statistic meta:table-count="1" meta:image-count="3" meta:object-count="0" meta:page-count="1" meta:paragraph-count="9" meta:word-count="178" meta:character-count="1089" meta:non-whitespace-character-count="916"/>
  </office:meta>
</office:document-meta>
</file>